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1.05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51.69" calcext:value-type="float">
            <text:p>51,69</text:p>
          </table:table-cell>
          <table:table-cell table:style-name="ce17" table:content-validation-name="val1" office:value-type="float" office:value="25.95" calcext:value-type="float">
            <text:p>25,9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6.87" calcext:value-type="float">
            <text:p>46,87</text:p>
          </table:table-cell>
          <table:table-cell table:style-name="ce17" table:content-validation-name="val1" office:value-type="float" office:value="48.62" calcext:value-type="float">
            <text:p>48,62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7.76" calcext:value-type="float">
            <text:p>47,76</text:p>
          </table:table-cell>
          <table:table-cell table:style-name="ce17" table:content-validation-name="val1" office:value-type="float" office:value="52.25" calcext:value-type="float">
            <text:p>52,25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7" table:content-validation-name="val1" office:value-type="float" office:value="69.87" calcext:value-type="float">
            <text:p>69,87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7" table:content-validation-name="val1" office:value-type="float" office:value="49.32" calcext:value-type="float">
            <text:p>49,32</text:p>
          </table:table-cell>
          <table:table-cell table:style-name="ce17" table:content-validation-name="val1" office:value-type="float" office:value="79.1" calcext:value-type="float">
            <text:p>79,10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3.78" calcext:value-type="float">
            <text:p>23,78</text:p>
          </table:table-cell>
          <table:table-cell table:style-name="ce17" table:content-validation-name="val1" office:value-type="float" office:value="124.22" calcext:value-type="float">
            <text:p>124,22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95.8" calcext:value-type="float">
            <text:p>95,80</text:p>
          </table:table-cell>
          <table:table-cell table:style-name="ce17" table:content-validation-name="val1" office:value-type="float" office:value="47.66" calcext:value-type="float">
            <text:p>47,66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8.59" calcext:value-type="float">
            <text:p>58,59</text:p>
          </table:table-cell>
          <table:table-cell table:style-name="ce17" table:content-validation-name="val1" office:value-type="float" office:value="78.77" calcext:value-type="float">
            <text:p>78,77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62.21" calcext:value-type="float">
            <text:p>62,21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0.99" calcext:value-type="float">
            <text:p>30,99</text:p>
          </table:table-cell>
          <table:table-cell table:style-name="ce17" table:content-validation-name="val1" office:value-type="float" office:value="38.5" calcext:value-type="float">
            <text:p>38,5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21.8" calcext:value-type="float">
            <text:p>21,8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59.9" calcext:value-type="float">
            <text:p>559,9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29.89" calcext:value-type="float">
            <text:p>29,8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399.79" calcext:value-type="float">
            <text:p>399,79</text:p>
          </table:table-cell>
          <table:table-cell table:style-name="ce17" table:content-validation-name="val1" office:value-type="float" office:value="211.8" calcext:value-type="float">
            <text:p>211,8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6.25" calcext:value-type="float">
            <text:p>456,25</text:p>
          </table:table-cell>
          <table:table-cell table:style-name="ce17" table:content-validation-name="val1" office:value-type="float" office:value="297.38" calcext:value-type="float">
            <text:p>297,38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399.71" calcext:value-type="float">
            <text:p>399,71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.4" calcext:value-type="float">
            <text:p>772,40</text:p>
          </table:table-cell>
          <table:table-cell table:style-name="ce17" table:content-validation-name="val1" office:value-type="float" office:value="443" calcext:value-type="float">
            <text:p>443,00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599.5" calcext:value-type="float">
            <text:p>599,5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39.99" calcext:value-type="float">
            <text:p>239,99</text:p>
          </table:table-cell>
          <table:table-cell table:style-name="ce17" table:content-validation-name="val1" office:value-type="float" office:value="314.14" calcext:value-type="float">
            <text:p>314,14</text:p>
          </table:table-cell>
          <table:table-cell table:style-name="ce17" table:content-validation-name="val1"/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08.77" calcext:value-type="float">
            <text:p>108,77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4.99" calcext:value-type="float">
            <text:p>104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319.8" calcext:value-type="float">
            <text:p>319,8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433" calcext:value-type="float">
            <text:p>433,00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3.3" calcext:value-type="float">
            <text:p>223,30</text:p>
          </table:table-cell>
          <table:table-cell table:style-name="ce17" table:content-validation-name="val1" office:value-type="float" office:value="274.75" calcext:value-type="float">
            <text:p>274,75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0.69" calcext:value-type="float">
            <text:p>50,6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2" office:value-type="float" office:value="24.99" calcext:value-type="float">
            <text:p>24,99</text:p>
          </table:table-cell>
          <table:table-cell table:style-name="ce16" table:content-validation-name="val2" office:value-type="float" office:value="21.6" calcext:value-type="float">
            <text:p>21,60</text:p>
          </table:table-cell>
          <table:table-cell table:style-name="ce16" table:content-validation-name="val2" office:value-type="float" office:value="31" calcext:value-type="float">
            <text:p>31,00</text:p>
          </table:table-cell>
          <table:table-cell table:style-name="ce16" table:content-validation-name="val2" office:value-type="float" office:value="14.99" calcext:value-type="float">
            <text:p>14,99</text:p>
          </table:table-cell>
          <table:table-cell table:style-name="ce16" table:content-validation-name="val2" office:value-type="float" office:value="28.9" calcext:value-type="float">
            <text:p>28,9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2" office:value-type="float" office:value="23.99" calcext:value-type="float">
            <text:p>23,99</text:p>
          </table:table-cell>
          <table:table-cell table:style-name="ce16" table:content-validation-name="val2" office:value-type="float" office:value="33.9" calcext:value-type="float">
            <text:p>33,90</text:p>
          </table:table-cell>
          <table:table-cell table:style-name="ce16" table:content-validation-name="val2" office:value-type="float" office:value="34" calcext:value-type="float">
            <text:p>34,00</text:p>
          </table:table-cell>
          <table:table-cell table:style-name="ce16" table:content-validation-name="val2" office:value-type="float" office:value="29.99" calcext:value-type="float">
            <text:p>29,99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style-name="ce16" table:content-validation-name="val2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62.11" calcext:value-type="float">
            <text:p>62,11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36.23" calcext:value-type="float">
            <text:p>36,23</text:p>
          </table:table-cell>
          <table:table-cell table:style-name="ce17" table:content-validation-name="val1" office:value-type="float" office:value="45.4" calcext:value-type="float">
            <text:p>45,4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99.94" calcext:value-type="float">
            <text:p>299,94</text:p>
          </table:table-cell>
          <table:table-cell table:style-name="ce17" table:content-validation-name="val1" office:value-type="float" office:value="249.5" calcext:value-type="float">
            <text:p>249,50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305.5" calcext:value-type="float">
            <text:p>305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38" calcext:value-type="float">
            <text:p>499,38</text:p>
          </table:table-cell>
          <table:table-cell table:style-name="ce17" table:content-validation-name="val1" office:value-type="float" office:value="550" calcext:value-type="float">
            <text:p>550,00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755.55" calcext:value-type="float">
            <text:p>755,55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52.34" calcext:value-type="float">
            <text:p>152,34</text:p>
          </table:table-cell>
          <table:table-cell table:style-name="ce17" table:content-validation-name="val1" office:value-type="float" office:value="183" calcext:value-type="float">
            <text:p>183,0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99.97" calcext:value-type="float">
            <text:p>199,97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63.4" calcext:value-type="float">
            <text:p>463,40</text:p>
          </table:table-cell>
          <table:table-cell table:style-name="ce17" table:content-validation-name="val1" office:value-type="float" office:value="664.5" calcext:value-type="float">
            <text:p>664,5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469.9" calcext:value-type="float">
            <text:p>469,9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19.8" calcext:value-type="float">
            <text:p>19,8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8.9" calcext:value-type="float">
            <text:p>38,90</text:p>
          </table:table-cell>
          <table:table-cell table:style-name="ce17" table:content-validation-name="val1"/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52.9" calcext:value-type="float">
            <text:p>52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14.9" calcext:value-type="float">
            <text:p>114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59.99" calcext:value-type="float">
            <text:p>259,99</text:p>
          </table:table-cell>
          <table:table-cell table:style-name="ce17" table:content-validation-name="val1" office:value-type="float" office:value="259" calcext:value-type="float">
            <text:p>259,0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3.99" calcext:value-type="float">
            <text:p>93,99</text:p>
          </table:table-cell>
          <table:table-cell table:style-name="ce17" table:content-validation-name="val1" office:value-type="float" office:value="87.9" calcext:value-type="float">
            <text:p>87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66.7" calcext:value-type="float">
            <text:p>66,7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19.9" calcext:value-type="float">
            <text:p>11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99.9" calcext:value-type="float">
            <text:p>199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67.9" calcext:value-type="float">
            <text:p>67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52.9" calcext:value-type="float">
            <text:p>52,9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2.99" calcext:value-type="float">
            <text:p>52,99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.00.0000</text:date>, <text:time style:data-style-name="N2" text:time-value="14:45:28.68342889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5-19T14:45:38.504795340</dc:date>
    <meta:editing-cycles>214</meta:editing-cycles>
    <meta:editing-duration>PT22H23M28S</meta:editing-duration>
    <meta:generator>LibreOffice/6.2.8.2$Linux_x86 LibreOffice_project/20$Build-2</meta:generator>
    <meta:print-date>2020-03-05T16:39:03.591799028</meta:print-date>
    <meta:document-statistic meta:table-count="1" meta:cell-count="264" meta:object-count="0"/>
  </office:meta>
</office:document-meta>
</file>