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0.12.2018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19.49" calcext:value-type="float">
            <text:p>19,49</text:p>
          </table:table-cell>
          <table:table-cell table:style-name="ce17" table:content-validation-name="val1" office:value-type="float" office:value="19.3" calcext:value-type="float">
            <text:p>19,3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8.95" calcext:value-type="float">
            <text:p>18,9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1.39" calcext:value-type="float">
            <text:p>31,39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55" calcext:value-type="float">
            <text:p>35,55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style-name="ce17" table:content-validation-name="val1" office:value-type="float" office:value="65.55" calcext:value-type="float">
            <text:p>65,5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2.69" calcext:value-type="float">
            <text:p>22,69</text:p>
          </table:table-cell>
          <table:table-cell table:style-name="ce17" table:content-validation-name="val1" office:value-type="float" office:value="24.8" calcext:value-type="float">
            <text:p>24,8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2.1" calcext:value-type="float">
            <text:p>22,1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1.22" calcext:value-type="float">
            <text:p>31,22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63.8" calcext:value-type="float">
            <text:p>63,8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7" calcext:value-type="float">
            <text:p>46,67</text:p>
          </table:table-cell>
          <table:table-cell table:style-name="ce17" table:content-validation-name="val1" office:value-type="float" office:value="106.67" calcext:value-type="float">
            <text:p>106,67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6.5" calcext:value-type="float">
            <text:p>56,50</text:p>
          </table:table-cell>
          <table:table-cell table:style-name="ce17" table:content-validation-name="val1" office:value-type="float" office:value="54.3" calcext:value-type="float">
            <text:p>54,3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4.33" calcext:value-type="float">
            <text:p>54,33</text:p>
          </table:table-cell>
          <table:table-cell table:style-name="ce17" table:content-validation-name="val1" office:value-type="float" office:value="71" calcext:value-type="float">
            <text:p>71,00</text:p>
          </table:table-cell>
          <table:table-cell table:style-name="ce17" table:content-validation-name="val1" office:value-type="float" office:value="72.2" calcext:value-type="float">
            <text:p>72,2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7.89" calcext:value-type="float">
            <text:p>37,89</text:p>
          </table:table-cell>
          <table:table-cell table:style-name="ce17" table:content-validation-name="val1" office:value-type="float" office:value="40.1" calcext:value-type="float">
            <text:p>40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19" calcext:value-type="float">
            <text:p>9,19</text:p>
          </table:table-cell>
          <table:table-cell table:style-name="ce17" table:content-validation-name="val1" office:value-type="float" office:value="10.7" calcext:value-type="float">
            <text:p>10,7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29.9" calcext:value-type="float">
            <text:p>129,9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0" calcext:value-type="float">
            <text:p>60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16.5" calcext:value-type="float">
            <text:p>216,5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5" calcext:value-type="float">
            <text:p>105,0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03.97" calcext:value-type="float">
            <text:p>103,97</text:p>
          </table:table-cell>
          <table:table-cell table:style-name="ce17" table:content-validation-name="val1" office:value-type="float" office:value="308.8" calcext:value-type="float">
            <text:p>308,8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399.6" calcext:value-type="float">
            <text:p>399,6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45" calcext:value-type="float">
            <text:p>3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520" calcext:value-type="float">
            <text:p>520,00</text:p>
          </table:table-cell>
          <table:table-cell table:style-name="ce17" table:content-validation-name="val1" office:value-type="float" office:value="749.5" calcext:value-type="float">
            <text:p>749,50</text:p>
          </table:table-cell>
          <table:table-cell table:style-name="ce17" table:content-validation-name="val1" office:value-type="float" office:value="549" calcext:value-type="float">
            <text:p>549,00</text:p>
          </table:table-cell>
          <table:table-cell table:style-name="ce17" table:content-validation-name="val1" office:value-type="float" office:value="463.3" calcext:value-type="float">
            <text:p>463,3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749.97" calcext:value-type="float">
            <text:p>749,97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58" calcext:value-type="float">
            <text:p>258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59.9" calcext:value-type="float">
            <text:p>25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47" calcext:value-type="float">
            <text:p>147,0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96" calcext:value-type="float">
            <text:p>96,00</text:p>
          </table:table-cell>
          <table:table-cell table:style-name="ce17" table:content-validation-name="val1" office:value-type="float" office:value="125.9" calcext:value-type="float">
            <text:p>125,9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22.99" calcext:value-type="float">
            <text:p>122,99</text:p>
          </table:table-cell>
          <table:table-cell table:style-name="ce17" table:content-validation-name="val1" office:value-type="float" office:value="97.3" calcext:value-type="float">
            <text:p>97,3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259.97" calcext:value-type="float">
            <text:p>259,97</text:p>
          </table:table-cell>
          <table:table-cell table:style-name="ce17" table:content-validation-name="val1" office:value-type="float" office:value="363.3" calcext:value-type="float">
            <text:p>363,30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399.6" calcext:value-type="float">
            <text:p>399,6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199.96" calcext:value-type="float">
            <text:p>199,96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21.8" calcext:value-type="float">
            <text:p>221,80</text:p>
          </table:table-cell>
          <table:table-cell table:style-name="ce17" table:content-validation-name="val1" office:value-type="float" office:value="216" calcext:value-type="float">
            <text:p>216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8.3" calcext:value-type="float">
            <text:p>18,3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1.49" calcext:value-type="float">
            <text:p>11,4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24.4" calcext:value-type="float">
            <text:p>24,4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1.99" calcext:value-type="float">
            <text:p>11,9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33.2" calcext:value-type="float">
            <text:p>33,2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43.1" calcext:value-type="float">
            <text:p>43,10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09.5" calcext:value-type="float">
            <text:p>209,5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number-columns-repeated="2" table:style-name="ce17" table:content-validation-name="val1" office:value-type="float" office:value="245" calcext:value-type="float">
            <text:p>2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49.95" calcext:value-type="float">
            <text:p>449,95</text:p>
          </table:table-cell>
          <table:table-cell table:style-name="ce17" table:content-validation-name="val1" office:value-type="float" office:value="549.5" calcext:value-type="float">
            <text:p>549,50</text:p>
          </table:table-cell>
          <table:table-cell table:style-name="ce17" table:content-validation-name="val1" office:value-type="float" office:value="527.7" calcext:value-type="float">
            <text:p>527,70</text:p>
          </table:table-cell>
          <table:table-cell table:style-name="ce17" table:content-validation-name="val1" office:value-type="float" office:value="432.7" calcext:value-type="float">
            <text:p>432,70</text:p>
          </table:table-cell>
          <table:table-cell table:style-name="ce17" table:content-validation-name="val1" office:value-type="float" office:value="633" calcext:value-type="float">
            <text:p>633,00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1.29" calcext:value-type="float">
            <text:p>31,29</text:p>
          </table:table-cell>
          <table:table-cell table:style-name="ce17" table:content-validation-name="val1" office:value-type="float" office:value="37.9" calcext:value-type="float">
            <text:p>37,90</text:p>
          </table:table-cell>
          <table:table-cell table:style-name="ce17" table:content-validation-name="val1" office:value-type="float" office:value="68.8" calcext:value-type="float">
            <text:p>68,80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0.97" calcext:value-type="float">
            <text:p>150,97</text:p>
          </table:table-cell>
          <table:table-cell table:style-name="ce17" table:content-validation-name="val1" office:value-type="float" office:value="134.75" calcext:value-type="float">
            <text:p>134,75</text:p>
          </table:table-cell>
          <table:table-cell table:style-name="ce17" table:content-validation-name="val1" office:value-type="float" office:value="265" calcext:value-type="float">
            <text:p>265,00</text:p>
          </table:table-cell>
          <table:table-cell table:style-name="ce17" table:content-validation-name="val1" office:value-type="float" office:value="206.6" calcext:value-type="float">
            <text:p>206,60</text:p>
          </table:table-cell>
          <table:table-cell table:style-name="ce17" table:content-validation-name="val1" office:value-type="float" office:value="237" calcext:value-type="float">
            <text:p>237,00</text:p>
          </table:table-cell>
          <table:table-cell table:style-name="ce17" table:content-validation-name="val1" office:value-type="float" office:value="233.3" calcext:value-type="float">
            <text:p>23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79.8" calcext:value-type="float">
            <text:p>379,80</text:p>
          </table:table-cell>
          <table:table-cell table:style-name="ce17" table:content-validation-name="val1" office:value-type="float" office:value="410" calcext:value-type="float">
            <text:p>410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799" calcext:value-type="float">
            <text:p>7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97" calcext:value-type="float">
            <text:p>3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0.4" calcext:value-type="float">
            <text:p>20,40</text:p>
          </table:table-cell>
          <table:table-cell table:style-name="ce17" table:content-validation-name="val1"/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1.19" calcext:value-type="float">
            <text:p>21,19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/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8.19" calcext:value-type="float">
            <text:p>28,1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24.19" calcext:value-type="float">
            <text:p>24,1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69" calcext:value-type="float">
            <text:p>18,69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/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54.99" calcext:value-type="float">
            <text:p>154,99</text:p>
          </table:table-cell>
          <table:table-cell table:style-name="ce17" table:content-validation-name="val1" office:value-type="float" office:value="183.9" calcext:value-type="float">
            <text:p>183,9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209" calcext:value-type="float">
            <text:p>20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1.99" calcext:value-type="float">
            <text:p>51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29.9" calcext:value-type="float">
            <text:p>129,90</text:p>
          </table:table-cell>
          <table:table-cell table:style-name="ce17" table:content-validation-name="val1"/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80.4" calcext:value-type="float">
            <text:p>80,40</text:p>
          </table:table-cell>
          <table:table-cell table:style-name="ce17" table:content-validation-name="val1"/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74.1" calcext:value-type="float">
            <text:p>74,1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71" calcext:value-type="float">
            <text:p>71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5.38" calcext:value-type="float">
            <text:p>25,38</text:p>
          </table:table-cell>
          <table:table-cell table:style-name="ce20" table:content-validation-name="val1" office:value-type="float" office:value="12.9" calcext:value-type="float">
            <text:p>12,90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0" table:content-validation-name="val1" office:value-type="float" office:value="25.25" calcext:value-type="float">
            <text:p>25,25</text:p>
          </table:table-cell>
          <table:table-cell table:style-name="ce17" table:content-validation-name="val1" office:value-type="float" office:value="37.5" calcext:value-type="float">
            <text:p>37,50</text:p>
          </table:table-cell>
          <table:table-cell table:style-name="ce17" table:content-validation-name="val1" office:value-type="float" office:value="23" calcext:value-type="float">
            <text:p>23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Начальник Управления потребительского рынка,</text:p>
            <text:p>Транспорта и связи</text:p>
          </table:table-cell>
          <table:covered-table-cell table:style-name="ce14"/>
          <table:table-cell table:number-columns-repeated="3"/>
          <table:table-cell office:value-type="string" calcext:value-type="string">
            <text:p>А.В.Красикова</text:p>
          </table:table-cell>
          <table:table-cell table:number-columns-repeated="1018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11:18:13.96269113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8-12-20T11:21:56.002208254</dc:date>
    <meta:print-date>2018-11-15T16:21:51.877538685</meta:print-date>
    <meta:editing-cycles>69</meta:editing-cycles>
    <meta:editing-duration>PT5H5M38S</meta:editing-duration>
    <meta:generator>LibreOffice/6.0.5.2$Linux_x86 LibreOffice_project/00m0$Build-2</meta:generator>
    <meta:document-statistic meta:table-count="1" meta:cell-count="263" meta:object-count="0"/>
  </office:meta>
</office:document-meta>
</file>