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2.03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8.65" calcext:value-type="float">
            <text:p>38,65</text:p>
          </table:table-cell>
          <table:table-cell table:style-name="ce17" table:content-validation-name="val1" office:value-type="float" office:value="32.22" calcext:value-type="float">
            <text:p>32,22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7.76" calcext:value-type="float">
            <text:p>37,76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0.98" calcext:value-type="float">
            <text:p>40,98</text:p>
          </table:table-cell>
          <table:table-cell table:style-name="ce17" table:content-validation-name="val1" office:value-type="float" office:value="39.88" calcext:value-type="float">
            <text:p>39,88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56.25" calcext:value-type="float">
            <text:p>56,25</text:p>
          </table:table-cell>
          <table:table-cell table:style-name="ce16" table:content-validation-name="val1" office:value-type="float" office:value="77.77" calcext:value-type="float">
            <text:p>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3.78" calcext:value-type="float">
            <text:p>33,78</text:p>
          </table:table-cell>
          <table:table-cell table:style-name="ce17" table:content-validation-name="val1" office:value-type="float" office:value="30.88" calcext:value-type="float">
            <text:p>30,88</text:p>
          </table:table-cell>
          <table:table-cell table:style-name="ce16" table:content-validation-name="val1" office:value-type="float" office:value="77.77" calcext:value-type="float">
            <text:p>77,77</text:p>
          </table:table-cell>
          <table:table-cell table:style-name="ce17" table:content-validation-name="val1" office:value-type="float" office:value="37.47" calcext:value-type="float">
            <text:p>37,47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6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3.21" calcext:value-type="float">
            <text:p>53,21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6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79" calcext:value-type="float">
            <text:p>22,79</text:p>
          </table:table-cell>
          <table:table-cell table:style-name="ce17" table:content-validation-name="val1" office:value-type="float" office:value="23.7" calcext:value-type="float">
            <text:p>23,7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76" calcext:value-type="float">
            <text:p>176,00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59.98" calcext:value-type="float">
            <text:p>159,98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4.28" calcext:value-type="float">
            <text:p>454,28</text:p>
          </table:table-cell>
          <table:table-cell table:style-name="ce17" table:content-validation-name="val1" office:value-type="float" office:value="283" calcext:value-type="float">
            <text:p>283,00</text:p>
          </table:table-cell>
          <table:table-cell table:style-name="ce16" table:content-validation-name="val1" office:value-type="float" office:value="350" calcext:value-type="float">
            <text:p>350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530" calcext:value-type="float">
            <text:p>530,00</text:p>
          </table:table-cell>
          <table:table-cell table:style-name="ce16" table:content-validation-name="val1" office:value-type="float" office:value="1063.33" calcext:value-type="float">
            <text:p>1 063,33</text:p>
          </table:table-cell>
          <table:table-cell table:style-name="ce17" table:content-validation-name="val1" office:value-type="float" office:value="599.6" calcext:value-type="float">
            <text:p>599,6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580" calcext:value-type="float">
            <text:p>5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328.42" calcext:value-type="float">
            <text:p>328,42</text:p>
          </table:table-cell>
          <table:table-cell table:style-name="ce16" table:content-validation-name="val1"/>
          <table:table-cell table:style-name="ce17" table:content-validation-name="val1" table:number-columns-repeated="2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6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102" calcext:value-type="float">
            <text:p>102,00</text:p>
          </table:table-cell>
          <table:table-cell table:style-name="ce16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96.9" calcext:value-type="float">
            <text:p>96,90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6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6" table:content-validation-name="val1"/>
          <table:table-cell table:style-name="ce17" table:content-validation-name="val1" office:value-type="float" office:value="370" calcext:value-type="float">
            <text:p>370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97.5" calcext:value-type="float">
            <text:p>197,5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5" calcext:value-type="float">
            <text:p>14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36.12" calcext:value-type="float">
            <text:p>36,12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72.16" calcext:value-type="float">
            <text:p>372,16</text:p>
          </table:table-cell>
          <table:table-cell table:style-name="ce17" table:content-validation-name="val1" office:value-type="float" office:value="246.36" calcext:value-type="float">
            <text:p>246,36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411.11" calcext:value-type="float">
            <text:p>411,11</text:p>
          </table:table-cell>
          <table:table-cell table:style-name="ce16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477.72" calcext:value-type="float">
            <text:p>477,72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61.1" calcext:value-type="float">
            <text:p>61,10</text:p>
          </table:table-cell>
          <table:table-cell table:style-name="ce17" table:content-validation-name="val1" office:value-type="float" office:value="26.77" calcext:value-type="float">
            <text:p>26,77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59.14" calcext:value-type="float">
            <text:p>59,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74.28" calcext:value-type="float">
            <text:p>174,28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183" calcext:value-type="float">
            <text:p>18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69.89" calcext:value-type="float">
            <text:p>869,89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6" table:content-validation-name="val1"/>
          <table:table-cell table:style-name="ce17" table:content-validation-name="val1" office:value-type="float" office:value="760" calcext:value-type="float">
            <text:p>760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6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7.69" calcext:value-type="float">
            <text:p>17,6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6" table:content-validation-name="val1"/>
          <table:table-cell table:style-name="ce17" table:content-validation-name="val1" office:value-type="float" office:value="21.99" calcext:value-type="float">
            <text:p>21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6" table:content-validation-name="val1"/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29" calcext:value-type="float">
            <text:p>15,2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6" table:content-validation-name="val1"/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5.99" calcext:value-type="float">
            <text:p>95,99</text:p>
          </table:table-cell>
          <table:table-cell table:style-name="ce17" table:content-validation-name="val1" office:value-type="float" office:value="165.7" calcext:value-type="float">
            <text:p>165,70</text:p>
          </table:table-cell>
          <table:table-cell table:style-name="ce16" table:content-validation-name="val1"/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19" calcext:value-type="float">
            <text:p>219,00</text:p>
          </table:table-cell>
          <table:table-cell table:style-name="ce16" table:content-validation-name="val1"/>
          <table:table-cell table:style-name="ce17" table:content-validation-name="val1" office:value-type="float" office:value="186.99" calcext:value-type="float">
            <text:p>186,99</text:p>
          </table:table-cell>
          <table:table-cell table:style-name="ce17" table:content-validation-name="val1" office:value-type="float" office:value="289" calcext:value-type="float">
            <text:p>28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0.3" calcext:value-type="float">
            <text:p>50,30</text:p>
          </table:table-cell>
          <table:table-cell table:style-name="ce16" table:content-validation-name="val1"/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59.9" calcext:value-type="float">
            <text:p>159,90</text:p>
          </table:table-cell>
          <table:table-cell table:style-name="ce16" table:content-validation-name="val1"/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39" calcext:value-type="float">
            <text:p>59,3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6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6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59" calcext:value-type="float">
            <text:p>49,59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63" calcext:value-type="float">
            <text:p>63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.00.0000</text:date>, <text:time style:data-style-name="N2" text:time-value="08:37:29.81677841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3-12T08:41:00.683493583</dc:date>
    <meta:editing-cycles>192</meta:editing-cycles>
    <meta:editing-duration>PT20H53M17S</meta:editing-duration>
    <meta:generator>LibreOffice/6.2.5.2$Linux_x86 LibreOffice_project/20$Build-2</meta:generator>
    <meta:print-date>2020-03-05T16:39:03.591799028</meta:print-date>
    <meta:document-statistic meta:table-count="1" meta:cell-count="261" meta:object-count="0"/>
  </office:meta>
</office:document-meta>
</file>