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4.06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51.69" calcext:value-type="float">
            <text:p>51,69</text:p>
          </table:table-cell>
          <table:table-cell table:style-name="ce17" table:content-validation-name="val1" office:value-type="float" office:value="39.95" calcext:value-type="float">
            <text:p>39,9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3.49" calcext:value-type="float">
            <text:p>23,49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6.87" calcext:value-type="float">
            <text:p>46,87</text:p>
          </table:table-cell>
          <table:table-cell table:style-name="ce17" table:content-validation-name="val1" office:value-type="float" office:value="113.22" calcext:value-type="float">
            <text:p>113,22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7.76" calcext:value-type="float">
            <text:p>47,76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55.54" calcext:value-type="float">
            <text:p>55,54</text:p>
          </table:table-cell>
          <table:table-cell table:style-name="ce17" table:content-validation-name="val1" office:value-type="float" office:value="61.66" calcext:value-type="float">
            <text:p>61,66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7" table:content-validation-name="val1" office:value-type="float" office:value="49.32" calcext:value-type="float">
            <text:p>49,32</text:p>
          </table:table-cell>
          <table:table-cell table:style-name="ce17" table:content-validation-name="val1" office:value-type="float" office:value="79.13" calcext:value-type="float">
            <text:p>79,13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3.78" calcext:value-type="float">
            <text:p>23,78</text:p>
          </table:table-cell>
          <table:table-cell table:style-name="ce17" table:content-validation-name="val1" office:value-type="float" office:value="59.77" calcext:value-type="float">
            <text:p>59,77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95.8" calcext:value-type="float">
            <text:p>95,80</text:p>
          </table:table-cell>
          <table:table-cell table:style-name="ce17" table:content-validation-name="val1" office:value-type="float" office:value="47.66" calcext:value-type="float">
            <text:p>47,66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8.59" calcext:value-type="float">
            <text:p>58,59</text:p>
          </table:table-cell>
          <table:table-cell table:style-name="ce17" table:content-validation-name="val1" office:value-type="float" office:value="59.88" calcext:value-type="float">
            <text:p>59,88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62.21" calcext:value-type="float">
            <text:p>62,21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0.99" calcext:value-type="float">
            <text:p>30,99</text:p>
          </table:table-cell>
          <table:table-cell table:style-name="ce17" table:content-validation-name="val1" office:value-type="float" office:value="38.5" calcext:value-type="float">
            <text:p>38,5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9.6" calcext:value-type="float">
            <text:p>9,6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59.9" calcext:value-type="float">
            <text:p>559,9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29.89" calcext:value-type="float">
            <text:p>29,8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399.79" calcext:value-type="float">
            <text:p>399,79</text:p>
          </table:table-cell>
          <table:table-cell table:style-name="ce17" table:content-validation-name="val1" office:value-type="float" office:value="291.8" calcext:value-type="float">
            <text:p>291,8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6.25" calcext:value-type="float">
            <text:p>456,25</text:p>
          </table:table-cell>
          <table:table-cell table:style-name="ce17" table:content-validation-name="val1" office:value-type="float" office:value="464.04" calcext:value-type="float">
            <text:p>464,04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399.71" calcext:value-type="float">
            <text:p>399,71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.4" calcext:value-type="float">
            <text:p>772,40</text:p>
          </table:table-cell>
          <table:table-cell table:style-name="ce17" table:content-validation-name="val1" office:value-type="float" office:value="663.6" calcext:value-type="float">
            <text:p>663,60</text:p>
          </table:table-cell>
          <table:table-cell table:style-name="ce17" table:content-validation-name="val1" office:value-type="float" office:value="639" calcext:value-type="float">
            <text:p>639,00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625" calcext:value-type="float">
            <text:p>625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599.5" calcext:value-type="float">
            <text:p>599,5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39.99" calcext:value-type="float">
            <text:p>239,99</text:p>
          </table:table-cell>
          <table:table-cell table:style-name="ce17" table:content-validation-name="val1" office:value-type="float" office:value="244.33" calcext:value-type="float">
            <text:p>244,33</text:p>
          </table:table-cell>
          <table:table-cell table:style-name="ce17" table:content-validation-name="val1"/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43.33" calcext:value-type="float">
            <text:p>143,33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4.99" calcext:value-type="float">
            <text:p>104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99.87" calcext:value-type="float">
            <text:p>99,87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495" calcext:value-type="float">
            <text:p>495,00</text:p>
          </table:table-cell>
          <table:table-cell table:style-name="ce17" table:content-validation-name="val1" office:value-type="float" office:value="405" calcext:value-type="float">
            <text:p>405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23.3" calcext:value-type="float">
            <text:p>223,30</text:p>
          </table:table-cell>
          <table:table-cell table:style-name="ce17" table:content-validation-name="val1" office:value-type="float" office:value="290.88" calcext:value-type="float">
            <text:p>290,88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0.69" calcext:value-type="float">
            <text:p>50,6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2" office:value-type="float" office:value="24.99" calcext:value-type="float">
            <text:p>24,99</text:p>
          </table:table-cell>
          <table:table-cell table:style-name="ce18" table:content-validation-name="val1" office:value-type="float" office:value="21.6" calcext:value-type="float">
            <text:p>21,60</text:p>
          </table:table-cell>
          <table:table-cell table:style-name="ce18" table:content-validation-name="val2" office:value-type="float" office:value="31" calcext:value-type="float">
            <text:p>31,00</text:p>
          </table:table-cell>
          <table:table-cell table:style-name="ce18" table:content-validation-name="val2" office:value-type="float" office:value="14.99" calcext:value-type="float">
            <text:p>14,99</text:p>
          </table:table-cell>
          <table:table-cell table:style-name="ce17" table:content-validation-name="val1" office:value-type="float" office:value="28.9" calcext:value-type="float">
            <text:p>28,90</text:p>
          </table:table-cell>
          <table:table-cell table:style-name="ce18" table:content-validation-name="val2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2" office:value-type="float" office:value="23.99" calcext:value-type="float">
            <text:p>23,99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2" office:value-type="float" office:value="34" calcext:value-type="float">
            <text:p>34,00</text:p>
          </table:table-cell>
          <table:table-cell table:style-name="ce18" table:content-validation-name="val2" office:value-type="float" office:value="29.99" calcext:value-type="float">
            <text:p>29,99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8" table:content-validation-name="val2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59.03" calcext:value-type="float">
            <text:p>59,03</text:p>
          </table:table-cell>
          <table:table-cell table:style-name="ce17" table:content-validation-name="val1" office:value-type="float" office:value="48.38" calcext:value-type="float">
            <text:p>48,38</text:p>
          </table:table-cell>
          <table:table-cell table:style-name="ce17" table:content-validation-name="val1" office:value-type="float" office:value="36.23" calcext:value-type="float">
            <text:p>36,23</text:p>
          </table:table-cell>
          <table:table-cell table:style-name="ce17" table:content-validation-name="val1" office:value-type="float" office:value="45.4" calcext:value-type="float">
            <text:p>45,4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99.94" calcext:value-type="float">
            <text:p>299,94</text:p>
          </table:table-cell>
          <table:table-cell table:style-name="ce17" table:content-validation-name="val1" office:value-type="float" office:value="226.36" calcext:value-type="float">
            <text:p>226,36</text:p>
          </table:table-cell>
          <table:table-cell table:style-name="ce17" table:content-validation-name="val1" office:value-type="float" office:value="361" calcext:value-type="float">
            <text:p>361,00</text:p>
          </table:table-cell>
          <table:table-cell table:style-name="ce17" table:content-validation-name="val1" office:value-type="float" office:value="305.5" calcext:value-type="float">
            <text:p>305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38" calcext:value-type="float">
            <text:p>499,38</text:p>
          </table:table-cell>
          <table:table-cell table:style-name="ce17" table:content-validation-name="val1" office:value-type="float" office:value="550" calcext:value-type="float">
            <text:p>550,00</text:p>
          </table:table-cell>
          <table:table-cell table:style-name="ce17" table:content-validation-name="val1" office:value-type="float" office:value="750" calcext:value-type="float">
            <text:p>750,00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772.2" calcext:value-type="float">
            <text:p>772,2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7" table:content-validation-name="val1" office:value-type="float" office:value="66.55" calcext:value-type="float">
            <text:p>66,55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52.34" calcext:value-type="float">
            <text:p>152,34</text:p>
          </table:table-cell>
          <table:table-cell table:style-name="ce17" table:content-validation-name="val1" office:value-type="float" office:value="209.66" calcext:value-type="float">
            <text:p>209,66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99.97" calcext:value-type="float">
            <text:p>199,97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63.4" calcext:value-type="float">
            <text:p>463,40</text:p>
          </table:table-cell>
          <table:table-cell table:style-name="ce17" table:content-validation-name="val1" office:value-type="float" office:value="745" calcext:value-type="float">
            <text:p>745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469.9" calcext:value-type="float">
            <text:p>469,90</text:p>
          </table:table-cell>
          <table:table-cell table:style-name="ce17" table:content-validation-name="val1" office:value-type="float" office:value="514" calcext:value-type="float">
            <text:p>514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14.9" calcext:value-type="float">
            <text:p>114,9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259.99" calcext:value-type="float">
            <text:p>259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93.99" calcext:value-type="float">
            <text:p>93,99</text:p>
          </table:table-cell>
          <table:table-cell table:style-name="ce17" table:content-validation-name="val1" office:value-type="float" office:value="103.9" calcext:value-type="float">
            <text:p>103,9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66.7" calcext:value-type="float">
            <text:p>66,7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7.9" calcext:value-type="float">
            <text:p>77,9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69.9" calcext:value-type="float">
            <text:p>169,90</text:p>
          </table:table-cell>
          <table:table-cell table:style-name="ce17" table:content-validation-name="val1"/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44.9" calcext:value-type="float">
            <text:p>144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/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57.9" calcext:value-type="float">
            <text:p>57,9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2.99" calcext:value-type="float">
            <text:p>52,99</text:p>
          </table:table-cell>
          <table:table-cell table:style-name="ce17" table:content-validation-name="val1" office:value-type="float" office:value="56.7" calcext:value-type="float">
            <text:p>56,7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.00.0000</text:date>, <text:time style:data-style-name="N2" text:time-value="16:20:09.67282899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6-04T16:24:53.228246487</dc:date>
    <meta:editing-cycles>218</meta:editing-cycles>
    <meta:editing-duration>PT22H31M39S</meta:editing-duration>
    <meta:generator>LibreOffice/6.2.8.2$Linux_x86 LibreOffice_project/20$Build-2</meta:generator>
    <meta:print-date>2020-03-05T16:39:03.591799028</meta:print-date>
    <meta:document-statistic meta:table-count="1" meta:cell-count="263" meta:object-count="0"/>
  </office:meta>
</office:document-meta>
</file>