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" style:parent-style-name="Standard" style:family="paragraph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" style:parent-style-name="Standard" style:family="paragraph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3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14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15" style:parent-style-name="Standard" style:family="paragraph">
      <style:text-properties fo:font-size="13pt" style:font-size-asian="13pt" style:font-size-complex="13pt" fo:language="ru" fo:country="RU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paragraph-properties fo:margin-left="0.4916in">
        <style:tab-stops/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19" style:parent-style-name="Standard" style:family="paragraph">
      <style:text-properties fo:font-size="13pt" style:font-size-asian="13pt" style:font-size-complex="13pt" fo:language="ru" fo:country="RU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margin-left="1.9666in">
        <style:tab-stops/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margin-left="0.4916in">
        <style:tab-stops/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Internetlink" style:family="text">
      <style:text-properties fo:font-size="13pt" style:font-size-asian="13pt" style:font-size-complex="13pt"/>
    </style:style>
    <style:style style:name="T38" style:parent-style-name="Internetlink" style:family="text">
      <style:text-properties fo:font-size="13pt" style:font-size-asian="13pt" style:font-size-complex="13pt" fo:language="ru" fo:country="RU"/>
    </style:style>
    <style:style style:name="T39" style:parent-style-name="Internetlink" style:family="text">
      <style:text-properties fo:font-size="13pt" style:font-size-asian="13pt" style:font-size-complex="13pt"/>
    </style:style>
    <style:style style:name="T40" style:parent-style-name="Internetlink" style:family="text">
      <style:text-properties fo:font-size="13pt" style:font-size-asian="13pt" style:font-size-complex="13pt" fo:language="ru" fo:country="RU"/>
    </style:style>
    <style:style style:name="T41" style:parent-style-name="Internetlink" style:family="text">
      <style:text-properties fo:font-size="13pt" style:font-size-asian="13pt" style:font-size-complex="13pt"/>
    </style:style>
    <style:style style:name="T42" style:parent-style-name="Internetlink" style:family="text">
      <style:text-properties fo:font-size="13pt" style:font-size-asian="13pt" style:font-size-complex="13pt" fo:language="ru" fo:country="RU"/>
    </style:style>
    <style:style style:name="T43" style:parent-style-name="Internetlink" style:family="text">
      <style:text-properties fo:font-size="13pt" style:font-size-asian="13pt" style:font-size-complex="13pt"/>
    </style:style>
    <style:style style:name="T44" style:parent-style-name="Internetlink" style:family="text">
      <style:text-properties fo:font-size="13pt" style:font-size-asian="13pt" style:font-size-complex="13pt"/>
    </style:style>
    <style:style style:name="T45" style:parent-style-name="Internetlink" style:family="text">
      <style:text-properties fo:font-size="13pt" style:font-size-asian="13pt" style:font-size-complex="13pt" fo:language="ru" fo:country="RU"/>
    </style:style>
    <style:style style:name="T46" style:parent-style-name="Internetlink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tab/><text:tab/><text:tab/><text:tab/><text:tab/><text:s text:c="26"/><text:span text:style-name="T2"><text:s/></text:span><text:s/><text:span text:style-name="T3">Приложение №1 к постановлению</text:span></text:p>
      <text:p text:style-name="P4"><text:s text:c="80"/>Администрации города</text:p>
      <text:p text:style-name="Standard"><text:span text:style-name="T5"><text:s text:c="81"/>31.12.2015 <text:s/>№ <text:s/>2525-П</text:span></text:p>
      <text:p text:style-name="P6"/>
      <text:p text:style-name="Standard"><text:span text:style-name="T7"><text:s text:c="21"/></text:span><text:span text:style-name="T8"><text:tab/></text:span><text:span text:style-name="T9"><text:tab/></text:span><text:span text:style-name="T10"><text:tab/></text:span><text:span text:style-name="T11"><text:tab/></text:span><text:span text:style-name="T12">Положение</text:span></text:p>
      <text:p text:style-name="P13"><text:s text:c="5"/>о конкурсе по созданию условий для государственной регистрации</text:p>
      <text:p text:style-name="P14">брака в торжественной обстановке по желанию лиц,<text:s/>вступающих в брак</text:p>
      <text:p text:style-name="P15"/>
      <text:list text:style-name="WW8Num1">
        <text:list-item text:start-value="1">
          <text:p text:style-name="P16">Цель конкурса</text:p>
        </text:list-item>
      </text:list>
      <text:p text:style-name="P17"/>
      <text:p text:style-name="P18">Целью проведения конкурса является обеспечения торжественной обстановки при государственной регистрации брака по желанию лиц, вступающих в брак в городе Обнинске.</text:p>
      <text:p text:style-name="P19"/>
      <text:list text:style-name="WW8Num1" text:continue-numbering="true">
        <text:list-item>
          <text:p text:style-name="P20">Участники конкурса</text:p>
        </text:list-item>
      </text:list>
      <text:p text:style-name="P21"/>
      <text:p text:style-name="P22">Участником конкурса может стать любой<text:s/>гражданин или юридическое лицо, которые, используя свои знания в области государственной регистрации брака и опыт в организации мероприятий с участием населения, представит в оргкомитет конкурса по адресу: пл.Преображения, д.1, каб. № 223 до 25 января <text:s/>2016 года предложения по созданию условий для торжественной регистрации брака в городе Обнинске (далее-предложения). Участники, выразившие желание принять участие в конкурсе, указывают информацию о себе: фамилию, имя, отчество или название организации соответственно, контактным телефонам.</text:p>
      <text:p text:style-name="P23"/>
      <text:list text:style-name="WW8Num1" text:continue-numbering="true">
        <text:list-item>
          <text:p text:style-name="P24">Порядок проведения конкурса</text:p>
        </text:list-item>
      </text:list>
      <text:p text:style-name="P25"/>
      <text:p text:style-name="P26">Оргкомитет:</text:p>
      <text:p text:style-name="P27"><text:span text:style-name="T28">3.1. До 11.01.2016г. доводит информацию о проведении конкурса в СМИ, а также на официальном сайте Администрации города<text:s/></text:span><text:span text:style-name="T29">www</text:span><text:span text:style-name="T30">.</text:span><text:span text:style-name="T31">admobninsk</text:span><text:span text:style-name="T32">.</text:span><text:span text:style-name="T33">ru</text:span><text:span text:style-name="T34">.</text:span><text:span text:style-name="T35"><text:s/>В информации публикуются необходимые условия,</text:span><text:span text:style-name="T36"><text:s/>которые должны быть раскрыты в представленных предложениях. Предложения отправляются участниками по почте (в том числе на электронный адрес<text:s/></text:span><text:a xlink:href="mailto:pomeshikova@admobninsk.ru" office:target-frame-name="_top" xlink:show="replace"><text:span text:style-name="T37">zags</text:span><text:span text:style-name="T38">_</text:span></text:a><text:a xlink:href="mailto:pomeshikova@admobninsk.ru" office:target-frame-name="_top" xlink:show="replace"><text:span text:style-name="T39">obn</text:span></text:a><text:a xlink:href="mailto:pomeshikova@admobninsk.ru" office:target-frame-name="_top" xlink:show="replace"><text:span text:style-name="T40">@</text:span><text:span text:style-name="T41">adm</text:span><text:span text:style-name="T42">.</text:span><text:span text:style-name="T43">k</text:span></text:a><text:a xlink:href="mailto:pomeshikova@admobninsk.ru" office:target-frame-name="_top" xlink:show="replace"><text:span text:style-name="T44">aluga</text:span></text:a><text:a xlink:href="mailto:pomeshikova@admobninsk.ru" office:target-frame-name="_top" xlink:show="replace"><text:span text:style-name="T45">.</text:span><text:span text:style-name="T46">ru</text:span></text:a><text:span text:style-name="T47">), по факсу <text:s/>6-62-82, либо представляются <text:s/>непосредственно в оргкомитет конкурса.</text:span></text:p>
      <text:p text:style-name="P48">3.2. До 28.01.2016г. обобщает и анализирует предложении, поступившие от участников.</text:p>
      <text:p text:style-name="P49">3.3. До 30.01.2016г. подводит итоги конкурса и определяет трех победителей. Каждое необходимое условие, соответствующее условиям конкурса, оценивается в 1 балл. Дополнительные предложения участников к необходимым условиям конкурса оцениваются в 1 балл. Победителями конкурса признаются участники, набравшие наибольшее количество баллов. По результатам конкурса с победителями заключается договор о предоставлении ими во временное пользование нежилых помещений и имущества с целью создания условий для торжественной регистрации брака в городе Обнинске на 2016 год.</text:p>
      <text:p text:style-name="P50">3.4. Результаты конкурса освещаются в средствах массовой информации и размещаются на официальном сайте Администрации города.</text:p>
      <text:p text:style-name="P51"><text:span text:style-name="T52"><text:s/></text:span><text:span text:style-name="T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>
      <style:text-properties fo:font-weight="normal" style:font-weight-asian="normal" style:font-weight-complex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ess</meta:initial-creator>
    <dc:creator>Соболева</dc:creator>
    <meta:creation-date>2016-01-13T11:39:00Z</meta:creation-date>
    <dc:date>2016-01-13T13:53:00Z</dc:date>
    <meta:print-date>2015-12-28T10:2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710" meta:row-count="19" meta:non-whitespace-character-count="2310"/>
  </office:meta>
</office:document-meta>
</file>