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3.0pt"/>
    </style:style>
    <style:style style:name="P2" style:family="paragraph" style:parent-style-name="Standard">
      <style:paragraph-properties fo:text-align="end">
        <style:tab-stops>
          <style:tab-stop style:position="0.4792in"/>
        </style:tab-stops>
      </style:paragraph-properties>
      <style:text-properties style:font-name="Times" fo:font-size="13.0pt"/>
    </style:style>
    <style:style style:name="P3" style:family="paragraph" style:parent-style-name="Standard">
      <style:text-properties style:font-name="Times" fo:font-size="12.0pt"/>
    </style:style>
    <style:style style:name="P4" style:family="paragraph" style:parent-style-name="Standard">
      <style:text-properties style:font-name="Times" fo:font-size="8.0pt"/>
    </style:style>
    <style:style style:name="P5" style:family="paragraph" style:parent-style-name="Standard">
      <style:text-properties style:font-name="Times" fo:font-size="11.0pt"/>
    </style:style>
    <style:style style:name="P6" style:family="paragraph" style:parent-style-name="Standard">
      <style:paragraph-properties fo:text-align="center"/>
      <style:text-properties style:font-name="Times" fo:font-size="11.0pt"/>
    </style:style>
    <style:style style:name="P7" style:family="paragraph" style:parent-style-name="Standard">
      <style:paragraph-properties fo:text-align="center"/>
      <style:text-properties style:font-name="Times" fo:font-size="13.0pt"/>
    </style:style>
    <style:style style:name="P8" style:family="paragraph" style:parent-style-name="Standard">
      <style:paragraph-properties fo:text-align="end"/>
      <style:text-properties style:font-name="Times" fo:font-size="11.0pt"/>
    </style:style>
    <style:style style:name="P9" style:family="paragraph" style:parent-style-name="Standard">
      <style:paragraph-properties fo:text-align="justify" fo:text-indent="0.5118in"/>
      <style:text-properties style:font-name="Times" fo:font-size="13.0pt"/>
    </style:style>
    <style:style style:name="P10" style:family="paragraph" style:parent-style-name="Standard">
      <style:paragraph-properties fo:text-align="justify" fo:text-indent="0.5909in"/>
      <style:text-properties style:font-name="Times" fo:font-size="13.0pt"/>
    </style:style>
    <style:style style:name="P11" style:family="paragraph" style:parent-style-name="Standard">
      <style:paragraph-properties fo:text-align="center" fo:text-indent="0.5909in"/>
      <style:text-properties style:font-name="Times" fo:font-size="13.0pt"/>
    </style:style>
    <style:style style:name="P12" style:family="paragraph" style:parent-style-name="Standard">
      <style:paragraph-properties fo:text-align="justify"/>
      <style:text-properties style:font-name="Times" fo:font-size="13.0pt"/>
    </style:style>
    <style:style style:name="P13" style:family="paragraph" style:parent-style-name="Standard">
      <style:paragraph-properties fo:text-indent="0.5909in"/>
      <style:text-properties style:font-name="Times" fo:font-size="13.0pt"/>
    </style:style>
    <style:style style:name="P14" style:family="paragraph" style:parent-style-name="Standard">
      <style:paragraph-properties fo:text-align="justify" fo:text-indent="0.4333in"/>
      <style:text-properties style:font-name="Times" fo:font-size="13.0pt"/>
    </style:style>
    <style:style style:name="P15" style:family="paragraph" style:parent-style-name="Standard">
      <style:paragraph-properties fo:text-align="justify" fo:text-indent="0.3938in"/>
      <style:text-properties style:font-name="Times" fo:font-size="13.0pt"/>
    </style:style>
    <style:style style:name="P16" style:family="paragraph" style:parent-style-name="Standard">
      <style:paragraph-properties fo:margin-left="0.4375in" fo:text-align="justify"/>
      <style:text-properties style:font-name="Times" fo:font-size="13.0pt"/>
    </style:style>
    <style:style style:name="P17" style:family="paragraph" style:parent-style-name="Standard">
      <style:paragraph-properties fo:text-align="justify"/>
      <style:text-properties style:font-name="Times" fo:font-size="12.0pt"/>
    </style:style>
    <style:style style:name="P18" style:family="paragraph" style:parent-style-name="Standard">
      <style:paragraph-properties fo:text-align="end"/>
      <style:text-properties style:font-name="Times" fo:font-size="10.0pt"/>
    </style:style>
    <style:style style:name="P19" style:family="paragraph" style:parent-style-name="Standard">
      <style:paragraph-properties fo:text-align="end"/>
      <style:text-properties style:font-name="Times" fo:font-size="12.0pt"/>
    </style:style>
    <style:style style:name="P20" style:family="paragraph" style:parent-style-name="Standard">
      <style:paragraph-properties fo:text-align="end"/>
      <style:text-properties style:font-name="Times" fo:font-size="13.0pt"/>
    </style:style>
    <style:style style:name="P21" style:family="paragraph" style:parent-style-name="Standard">
      <style:paragraph-properties fo:text-align="justify" fo:text-indent="0.5513in"/>
      <style:text-properties style:font-name="Times" fo:font-size="13.0pt"/>
    </style:style>
    <style:style style:name="P22" style:family="paragraph" style:parent-style-name="Standard">
      <style:paragraph-properties fo:margin-left="0.2500in" fo:text-align="justify"/>
      <style:text-properties style:font-name="Times" fo:font-size="13.0pt"/>
    </style:style>
    <style:style style:name="P23" style:family="paragraph" style:parent-style-name="Standard">
      <style:paragraph-properties fo:text-align="justify" fo:text-indent="0.6299in"/>
      <style:text-properties style:font-name="Times" fo:font-size="13.0pt"/>
    </style:style>
    <style:style style:name="T1" style:family="text">
      <style:text-properties fo:letter-spacing="0.0000in"/>
    </style:style>
    <style:style style:name="T2" style:family="text">
      <style:text-properties fo:font-size="13.0pt" fo:font-size-asian="13.0pt" fo:font-size-complex="13.0pt" fo:letter-spacing="0.0000in"/>
    </style:style>
    <style:style style:name="T3" style:family="text">
      <style:text-properties fo:font-weight="bold" fo:font-weight-asian="bold" fo:font-weight-complex="bold" style:text-underline-style="solid" fo:letter-spacing="0.0000in"/>
    </style:style>
    <style:style style:name="T4" style:family="text">
      <style:text-properties style:text-underline-style="solid" fo:letter-spacing="0.0000in"/>
    </style:style>
    <style:style style:name="T5" style:family="text">
      <style:text-properties fo:font-weight="bold" fo:font-weight-asian="bold" fo:font-weight-complex="bold" fo:letter-spacing="0.0000in"/>
    </style:style>
    <style:style style:name="T6" style:family="text">
      <style:text-properties style:text-underline-style="solid" fo:letter-spacing="0.0000in" fo:color="#000080"/>
    </style:style>
    <style:style style:name="T7" style:family="text">
      <style:text-properties fo:font-size="12.0pt" fo:font-size-asian="12.0pt" fo:font-size-complex="12.0pt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1"><text:s text:c="35"/></text:span></text:p>
      <text:p text:style-name="P5"><text:span text:style-name="T1"/></text:p>
      <text:p text:style-name="P5"><text:span text:style-name="T1"/></text:p>
      <text:p text:style-name="P6"><text:span text:style-name="T1"><text:s text:c="118"/></text:span><text:span text:style-name="T2"><text:s text:c="3"/>Приложение № 1</text:span></text:p>
      <text:p text:style-name="P6"><text:span text:style-name="T1"><text:s text:c="113"/></text:span><text:span text:style-name="T2"><text:s text:c="6"/>к постановлению</text:span></text:p>
      <text:p text:style-name="P6"><text:span text:style-name="T1"><text:s text:c="108"/></text:span><text:span text:style-name="T2"><text:s text:c="10"/>Администрации города <text:s text:c="4"/></text:span></text:p>
      <text:p text:style-name="P7"><text:span text:style-name="T1"><text:s text:c="96"/>Обнинска</text:span></text:p>
      <text:p text:style-name="P8"><text:span text:style-name="T1"/></text:p>
      <text:p text:style-name="P8"><text:span text:style-name="T3">_</text:span><text:span text:style-name="T4">10.12.2019_</text:span><text:span text:style-name="T1"><text:s text:c="4"/>№</text:span><text:span text:style-name="T4">__2237- п__</text:span><text:span text:style-name="T1"><text:s text:c="3"/></text:span><text:span text:style-name="T5"><text:s text:c="2"/></text:span></text:p>
      <text:p text:style-name="P6"><text:span text:style-name="T1"><text:s text:c="112"/></text:span></text:p>
      <text:p text:style-name="P3"><text:span text:style-name="T1"/></text:p>
      <text:p text:style-name="P3"><text:span text:style-name="T1"><text:s text:c="55"/></text:span></text:p>
      <text:p text:style-name="P7"><text:span text:style-name="T1">Положение</text:span></text:p>
      <text:p text:style-name="P7"><text:span text:style-name="T1">о городском конкурсе «Доверие потребителей» среди предприятий потребительского рынка</text:span></text:p>
      <text:p text:style-name="P7"><text:span text:style-name="T1"/></text:p>
      <text:p text:style-name="P7"><text:span text:style-name="T1">1. Цель конкурса</text:span></text:p>
      <text:p text:style-name="P7"><text:span text:style-name="T1"/></text:p>
      <text:p text:style-name="P9"><text:span text:style-name="T1">Целью проведения городского конкурса «Доверие потребителей» является определение потребительских предпочтений в отношении объектов розничной торговли, общественного питания и бытового обслуживания.</text:span></text:p>
      <text:p text:style-name="P10"><text:span text:style-name="T1"/></text:p>
      <text:p text:style-name="P7"><text:span text:style-name="T1">2. Задачи конкурса</text:span></text:p>
      <text:p text:style-name="P11"><text:span text:style-name="T1"/></text:p>
      <text:p text:style-name="P12"><text:span text:style-name="T1"><text:s text:c="4"/>Задачами конкурса являются реализация Постановления Правительства Калужской области от 21.02.2017 г. №83 «О комплексном Плане мероприятий по развитию региональной системы защиты прав потребителей», развитие здоровой конкуренции среди предприятий, предоставляющих потребительские услуги, совершенствование работы предприятий потребительского рынка в целях создания условий для обеспечения населения города качественными услугами торговли, общественного питания и бытового обслуживания, внедрение новых форм и методов обслуживания потребителей при безусловном выполнении требований законодательства о защите прав потребителей.</text:span></text:p>
      <text:p text:style-name="P10"><text:span text:style-name="T1"/></text:p>
      <text:p text:style-name="P13"><text:span text:style-name="T1"><text:s text:c="44"/>3. Участники конкурса</text:span></text:p>
      <text:p text:style-name="P11"><text:span text:style-name="T1"/></text:p>
      <text:p text:style-name="P9"><text:span text:style-name="T1">Участниками конкурса являются предприятия продовольственной, непродовольственной торговли, общественного питания (рестораны, кафе и т.п.), бытового обслуживания (парикмахерские, салоны красоты и т.п.) города всех форм собственности, на деятельность которых поступят отзывы потребителей.</text:span></text:p>
      <text:p text:style-name="P10"><text:span text:style-name="T1"/></text:p>
      <text:p text:style-name="P11"><text:span text:style-name="T1"><text:s text:c="10"/>4. Порядок проведения конкурса</text:span></text:p>
      <text:p text:style-name="P11"><text:span text:style-name="T1"/></text:p>
      <text:p text:style-name="P12"><text:span text:style-name="T1"><text:s text:c="9"/>Оргкомитет конкурса:</text:span></text:p>
      <text:p text:style-name="P12"><text:span text:style-name="T1"><text:s text:c="10"/>4.1. До 31.12.2019 г. доводит информацию о проведении конкурса через СМИ города путём <text:s/>опубликования опросного листа для потребителей. Потребители заполняют его, оценивая работу предприятий потребительского рынка, которые, на их взгляд, являются наиболее достойными их доверия, обеспечивают надлежащий уровень обслуживания потребителей, предлагают предпочтительный и соответствующий их вкусам и требованиям ассортимент товаров и услуг, выполняют и соблюдают требования Закона РФ «О защите прав потребителей», Правил торговли, Правил оказания услуг общественного питания, Правил оказания бытовых услуг и т.д. Опросный лист также можно заполнить и опустить в ящик, установленный с согласия собственников помещений, в <text:s/>следующих предприятиях потребительского рынка города:</text:span></text:p>
      <text:p text:style-name="P10"><text:span text:style-name="T1">- ГНЦ РФ Физико-энергетический институт им. А.И. Лейпунского, пл. Бондаренко, д. 1;</text:span></text:p>
      <text:p text:style-name="P10"><text:span text:style-name="T1">- ОНПП «Технология» им. А.Г. Ромашина, Киевское шоссе ,д. 15;</text:span></text:p>
      <text:p text:style-name="P10"><text:span text:style-name="T1">- НПО «Тайфун», пл. Победы, д. 4;</text:span></text:p>
      <text:p text:style-name="P10"><text:span text:style-name="T1">- ПАО «Приборный завод «Сигнал», пр. Ленина, д 121;</text:span></text:p>
      <text:p text:style-name="P10"><text:span text:style-name="T1">- ИАТЭ НИЯМУ МИФИ, ул. Студгородок, д. 1;</text:span></text:p>
      <text:p text:style-name="P10"><text:span text:style-name="T1">- Городское отделение почтовой связи №9, ул. Энгельса, д. 10;</text:span></text:p>
      <text:p text:style-name="P10"><text:span text:style-name="T1">- ФГБУЗ КБ №8 ФМБА России, пр. Ленина, д. 85;</text:span></text:p>
      <text:p text:style-name="P10"><text:span text:style-name="T1">- Администрация города Обнинск, пл. Преобращения, д .1.</text:span></text:p>
      <text:p text:style-name="P10"><text:span text:style-name="T1">Кроме того, потребители могут высказать своё мнение, отправив по электронной почте на электронный адрес <text:s/>Управления <text:s/>потребительского рынка, транспорта и связи Администрации города Обнинска свои предложения– </text:span><text:span text:style-name="T6">kanteeva_uk@admobninsk.ru</text:span><text:span text:style-name="T1"><text:s/>или по телефону/факсу 39-5-83-88;</text:span></text:p>
      <text:p text:style-name="P12"><text:span text:style-name="T1"><text:s text:c="10"/>4.2. Обобщает информацию, поступившую от потребителей;</text:span></text:p>
      <text:p text:style-name="P12"><text:span text:style-name="T1"><text:s text:c="7"/>4.3. Анализирует количество и характер поступивших обращений (жалоб) за 2019 год в Администрацию города по каждому предприятию потребительского рынка, на которое поступили отзывы потребителей. <text:s/>В срок до <text:s/>05.02.2020 года подводит <text:s/>итоги конкурса и определяет победителя в 4-х номинациях:</text:span></text:p>
      <text:p text:style-name="P10"><text:span text:style-name="T1">- магазины продовольственной торговли;</text:span></text:p>
      <text:p text:style-name="P10"><text:span text:style-name="T1">- магазины непродовольственной торговли;</text:span></text:p>
      <text:p text:style-name="P10"><text:span text:style-name="T1">- предприятия общественного питания;</text:span></text:p>
      <text:p text:style-name="P10"><text:span text:style-name="T1">- предприятия бытового обслуживания.</text:span></text:p>
      <text:p text:style-name="P10"><text:span text:style-name="T1">Мнение жителей является определяющим при подведении итогов конкурса.</text:span></text:p>
      <text:p text:style-name="P14"><text:span text:style-name="T1">5. Победителем конкурса в <text:s/>каждой из номинаций признаётся <text:s/>объект потребительского рынка, в отношении которого поступило максимальное количество положительных отзывов потребителей. Победитель награждается Благодарственным письмом Администрации города Обнинска.</text:span></text:p>
      <text:p text:style-name="P15"><text:span text:style-name="T1"><text:s/>6. Итоги конкурса освещаются в СМИ.</text:span></text:p>
      <text:p text:style-name="P16"><text:span text:style-name="T1"/></text:p>
      <text:p text:style-name="P10"><text:span text:style-name="T1"/></text:p>
      <text:p text:style-name="P12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20"><text:span text:style-name="T1">Приложение № 2</text:span></text:p>
      <text:p text:style-name="P8"><text:span text:style-name="T2">к постановлению</text:span><text:span text:style-name="T1"><text:s text:c="201"/></text:span><text:span text:style-name="T2">Администрации</text:span></text:p>
      <text:p text:style-name="P20"><text:span text:style-name="T1">города <text:s/>Обнинска</text:span></text:p>
      <text:p text:style-name="P20"><text:span text:style-name="T1"/></text:p>
      <text:p text:style-name="P8"><text:span text:style-name="T3">_</text:span><text:span text:style-name="T4">10.12.2019_</text:span><text:span text:style-name="T1"><text:s text:c="4"/>№</text:span><text:span text:style-name="T4">__2237- п__</text:span></text:p>
      <text:p text:style-name="P8"><text:span text:style-name="T2"><text:s/></text:span><text:span text:style-name="T1"><text:s text:c="213"/></text:span><text:span text:style-name="T7"><text:s text:c="40"/></text:span></text:p>
      <text:p text:style-name="P7"><text:span text:style-name="T1">Опросный лист</text:span></text:p>
      <text:p text:style-name="P7"><text:span text:style-name="T1">Уважаемые горожане!</text:span></text:p>
      <text:p text:style-name="P12"><text:span text:style-name="T1"/></text:p>
      <text:p text:style-name="P12"><text:span text:style-name="T1"><text:s text:c="5"/>Управление потребительского рынка, транспорта и связи Администрации г. Обнинска проводит городской конкурс «Доверие потребителей».</text:span></text:p>
      <text:p text:style-name="P12"><text:span text:style-name="T1"><text:s text:c="5"/>Просим Вас заполнить опросный лист до 31.01.2020 г., указав какие из предприятий потребительского рынка города, по Вашему мнению, предлагают наиболее предпочтительный и соответствующий Вашим вкусам и требованиям ассортимент товаров и услуг, обеспечивают надлежащий уровень обслуживания населения.</text:span></text:p>
      <text:p text:style-name="P12"><text:span text:style-name="T1"><text:s/>Опустите заполненный Вами опросный лист в ящик, установленный по следующим адресам города:</text:span></text:p>
      <text:p text:style-name="P21"><text:span text:style-name="T1">- ГНЦ РФ Физико-энергетический институт им. А.И. Лейпунского, пл. Бондаренко, д. 1;</text:span></text:p>
      <text:p text:style-name="P10"><text:span text:style-name="T1">- ОНПП «Технология» им. А.Г. Ромашина, Киевское шоссе, д. 15;</text:span></text:p>
      <text:p text:style-name="P10"><text:span text:style-name="T1">- НПО «Тайфун», пл. Победы, д. 4;</text:span></text:p>
      <text:p text:style-name="P10"><text:span text:style-name="T1">- ПАО «Приборный завод «Сигнал», пр. Ленина, д 121;</text:span></text:p>
      <text:p text:style-name="P10"><text:span text:style-name="T1">- ИАТЭ НИЯМУ МИФИ, ул. Студгородок, д. 1;</text:span></text:p>
      <text:p text:style-name="P10"><text:span text:style-name="T1">- Городское отделение почтовой связи №9, ул. Энгельса, д. 10;</text:span></text:p>
      <text:p text:style-name="P10"><text:span text:style-name="T1">- ФГБУЗ КБ №8 ФМБА России, пр. Ленина, д. 85;</text:span></text:p>
      <text:p text:style-name="P10"><text:span text:style-name="T1">- Администрация г. Обнинск, пл. Преобращения, д .1</text:span></text:p>
      <text:p text:style-name="P12"><text:span text:style-name="T1"><text:s text:c="7"/>Кроме того, высказать своё мнение Вы можете, отправив по электронной почте в <text:s/>Управление потребительского рынка, транспорта и связи Администрации города свои предложения - </text:span><text:span text:style-name="T6">kanteeva_uk@admobninsk.ru</text:span><text:span text:style-name="T1">, либо по телефону/факсу 5-83-88. <text:s text:c="57"/></text:span></text:p>
      <text:p text:style-name="P10"><text:span text:style-name="T1">Укажите адрес, название <text:s/>предприятия, которому Вы доверяете и основные критерии предпочтения, в следующих номинациях:</text:span></text:p>
      <text:p text:style-name="P10"><text:span text:style-name="T1"/></text:p>
      <text:p text:style-name="P13"><text:span text:style-name="T1">1.Продовольственный магазин:_________________________________________________________________</text:span></text:p>
      <text:p text:style-name="P13"><text:span text:style-name="T1">_________________________________________________________________</text:span></text:p>
      <text:p text:style-name="P13"><text:span text:style-name="T1">2.Непродовольственный магазин:_________________________________________________________________</text:span></text:p>
      <text:p text:style-name="P13"><text:span text:style-name="T1">_________________________________________________________________</text:span></text:p>
      <text:p text:style-name="P13"><text:span text:style-name="T1">3. Предприятие общественного питания: ________________________________________________________________________</text:span></text:p>
      <text:p text:style-name="P13"><text:span text:style-name="T1">_________________________________________________________________</text:span></text:p>
      <text:p text:style-name="P13"><text:span text:style-name="T1">4. Парикмахерская:</text:span></text:p>
      <text:p text:style-name="P12"><text:span text:style-name="T1">________________________________________________________________________</text:span></text:p>
      <text:p text:style-name="P12"><text:span text:style-name="T1"/></text:p>
      <text:p text:style-name="P12"><text:span text:style-name="T1"><text:s/>С Уважением, Оргкомитет конкурса</text:span></text:p>
      <text:p text:style-name="P20"><text:span text:style-name="T1"/></text:p>
      <text:p text:style-name="P20"><text:span text:style-name="T1"/></text:p>
      <text:p text:style-name="P20"><text:span text:style-name="T1">Приложение № 3</text:span></text:p>
      <text:p text:style-name="P20"><text:span text:style-name="T1">к постановлению <text:s text:c="200"/>Администрации города</text:span></text:p>
      <text:p text:style-name="P7"><text:span text:style-name="T1"><text:s text:c="110"/>Обнинска</text:span></text:p>
      <text:p text:style-name="P7"><text:span text:style-name="T1"/></text:p>
      <text:p text:style-name="P8"><text:span text:style-name="T3">_</text:span><text:span text:style-name="T4">10.12.2019_</text:span><text:span text:style-name="T1"><text:s text:c="4"/>№</text:span><text:span text:style-name="T4">__2237- п__</text:span></text:p>
      <text:p text:style-name="P8"><text:span text:style-name="T4"/></text:p>
      <text:p text:style-name="P7"><text:span text:style-name="T4"/></text:p>
      <text:p text:style-name="P7"><text:span text:style-name="T1">Состав Оргкомитета городского конкурса«Доверие потребителей» среди предприятий потребительского рынка :</text:span></text:p>
      <text:p text:style-name="P7"><text:span text:style-name="T1"/></text:p>
      <text:p text:style-name="P12"><text:span text:style-name="T1"><text:s/></text:span></text:p>
      <text:p text:style-name="P22"><text:span text:style-name="T1">Председатель оргкомитета:</text:span></text:p>
      <text:p text:style-name="P22"><text:span text:style-name="T1"/></text:p>
      <text:p text:style-name="P12"><text:span text:style-name="T1"><text:s text:c="11"/>ЕрёминаАнна Валерьевна - начальник Управления потребительского рынка, транспорта и связи <text:s/>Администрации города.</text:span></text:p>
      <text:p text:style-name="P12"><text:span text:style-name="T1"/></text:p>
      <text:p text:style-name="P22"><text:span text:style-name="T1">Члены оргкомитета:</text:span></text:p>
      <text:p text:style-name="P22"><text:span text:style-name="T1"/></text:p>
      <text:p text:style-name="P23"><text:span text:style-name="T1">Литвинов Иван Петрович – начальник отдела развития торговли, общественного питания и защиты прав потребителей Управления потребительского рынка, транспорта и связи Администрации города;</text:span></text:p>
      <text:p text:style-name="P23"><text:span text:style-name="T1">Романчик Лариса Александровна - главный специалист отдела развития торговли, общественного питания и защиты прав потребителей Управления потребительского рынка, транспорта и связи;</text:span></text:p>
      <text:p text:style-name="P23"><text:span text:style-name="T1">Кантеева Юлия Константиновна - ведущий специалист отдела развития торговли, общественного питания и защиты прав потребителей Управления потребительского рынка, транспорта и связи;</text:span></text:p>
      <text:p text:style-name="P23"><text:span text:style-name="T1">Горбунова Ольга Михайловна – главный специалист отдела по организации обеспечения услугами связи, бытового и транспортного обслуживания населения и защиты прав потребителей Управления потребительского рынка, транспорта и связи Администрации города.</text:span></text:p>
      <text:p text:style-name="P2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894.1</meta:generator>
    <meta:initial-creator>press</meta:initial-creator>
  </office:meta>
</office:document-meta>
</file>